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ヒラギノ角ゴ Pro W3" svg:font-family="'ヒラギノ角ゴ Pro W3', 'MS Gothic'" style:font-pitch="variable"/>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officeooo:rsid="001425d5" officeooo:paragraph-rsid="001425d5"/>
    </style:style>
    <style:style style:name="P2"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488cm"/>
        </style:tab-stops>
      </style:paragraph-properties>
      <style:text-properties style:text-underline-style="solid" style:text-underline-width="auto" style:text-underline-color="font-color" officeooo:rsid="001425d5" officeooo:paragraph-rsid="001477ab"/>
    </style:style>
    <style:style style:name="P3"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488cm"/>
        </style:tab-stops>
      </style:paragraph-properties>
      <style:text-properties fo:color="#000000" style:font-name="Arial" fo:font-size="11pt" fo:language="fr" fo:country="FR" officeooo:rsid="001425d5" officeooo:paragraph-rsid="001477ab" style:font-name-asian="Cambria" style:font-size-asian="11pt" style:language-asian="zh" style:country-asian="CN" style:font-name-complex="Arial" style:font-size-complex="11pt" style:language-complex="ar" style:country-complex="SA"/>
    </style:style>
    <style:style style:name="P4"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488cm"/>
        </style:tab-stops>
      </style:paragraph-properties>
      <style:text-properties fo:color="#000000" style:font-name="Arial" fo:font-size="11pt" officeooo:rsid="000c1bfc" officeooo:paragraph-rsid="001477ab" style:font-name-asian="ヒラギノ角ゴ Pro W3" style:font-size-asian="11pt" style:font-name-complex="Arial" style:font-size-complex="11pt"/>
    </style:style>
    <style:style style:name="P5"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488cm"/>
        </style:tab-stops>
      </style:paragraph-properties>
      <style:text-properties fo:color="#000000" style:font-name="Arial" fo:font-size="11pt" officeooo:rsid="00159915" officeooo:paragraph-rsid="00159915" style:font-name-asian="ヒラギノ角ゴ Pro W3" style:font-size-asian="11pt" style:font-name-complex="Arial" style:font-size-complex="11pt"/>
    </style:style>
    <style:style style:name="P6" style:family="paragraph" style:parent-style-name="Standard">
      <style:text-properties fo:color="#000000" style:font-name="Arial" fo:font-size="11pt" style:text-underline-style="none" officeooo:rsid="000c1bfc" officeooo:paragraph-rsid="0014f092" style:font-name-asian="ヒラギノ角ゴ Pro W3" style:font-size-asian="11pt" style:font-name-complex="Arial" style:font-size-complex="11pt"/>
    </style:style>
    <style:style style:name="P7" style:family="paragraph" style:parent-style-name="Standard">
      <style:text-properties fo:color="#000000" style:font-name="Arial" fo:font-size="11pt" style:text-underline-style="none" officeooo:rsid="00151c3b" officeooo:paragraph-rsid="00151c3b" style:font-name-asian="ヒラギノ角ゴ Pro W3" style:font-size-asian="11pt" style:font-name-complex="Arial" style:font-size-complex="11pt"/>
    </style:style>
    <style:style style:name="P8" style:family="paragraph" style:parent-style-name="Standard">
      <style:text-properties officeooo:rsid="0014f092" officeooo:paragraph-rsid="00151c3b"/>
    </style:style>
    <style:style style:name="P9" style:family="paragraph" style:parent-style-name="Standard">
      <style:text-properties officeooo:rsid="00159915" officeooo:paragraph-rsid="00159915"/>
    </style:style>
    <style:style style:name="P10" style:family="paragraph" style:parent-style-name="Standard">
      <style:text-properties officeooo:rsid="001d1a99" officeooo:paragraph-rsid="00103bee"/>
    </style:style>
    <style:style style:name="P11" style:family="paragraph" style:parent-style-name="Standard">
      <style:text-properties officeooo:rsid="001d1a99" officeooo:paragraph-rsid="001d1a99"/>
    </style:style>
    <style:style style:name="P12" style:family="paragraph" style:parent-style-name="Standard">
      <style:text-properties officeooo:rsid="001477ab" officeooo:paragraph-rsid="0014f092"/>
    </style:style>
    <style:style style:name="P13" style:family="paragraph" style:parent-style-name="Standard">
      <style:paragraph-properties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2.488cm"/>
        </style:tab-stops>
      </style:paragraph-properties>
      <style:text-properties fo:color="#000000" style:font-name="Arial" fo:font-size="11pt" fo:language="fr" fo:country="FR" officeooo:rsid="000ef6b5" officeooo:paragraph-rsid="001477ab" style:font-name-asian="Cambria" style:font-size-asian="11pt" style:language-asian="zh" style:country-asian="CN" style:font-name-complex="Arial" style:font-size-complex="11pt" style:language-complex="ar" style:country-complex="SA"/>
    </style:style>
    <style:style style:name="P14" style:family="paragraph" style:parent-style-name="Standard">
      <style:text-properties style:text-underline-style="none" officeooo:rsid="001425d5" officeooo:paragraph-rsid="001425d5"/>
    </style:style>
    <style:style style:name="T1" style:family="text">
      <style:text-properties style:text-underline-style="none"/>
    </style:style>
    <style:style style:name="T2" style:family="text">
      <style:text-properties fo:color="#000000" style:font-name="Arial" fo:font-size="11pt" style:text-underline-style="none" style:font-name-asian="ヒラギノ角ゴ Pro W3" style:font-size-asian="11pt" style:font-name-complex="Arial" style:font-size-complex="11pt"/>
    </style:style>
    <style:style style:name="T3" style:family="text">
      <style:text-properties fo:color="#000000" style:font-name="Arial" fo:font-size="11pt" style:text-underline-style="none" officeooo:rsid="000c1bfc" style:font-name-asian="ヒラギノ角ゴ Pro W3" style:font-size-asian="11pt" style:font-name-complex="Arial" style:font-size-complex="11pt"/>
    </style:style>
    <style:style style:name="T4" style:family="text">
      <style:text-properties fo:color="#000000" style:font-name="Arial" fo:font-size="11pt" style:text-underline-style="none" officeooo:rsid="00151c3b" style:font-name-asian="ヒラギノ角ゴ Pro W3" style:font-size-asian="11pt" style:font-name-complex="Arial" style:font-size-complex="11pt"/>
    </style:style>
    <style:style style:name="T5" style:family="text">
      <style:text-properties fo:color="#000000" style:font-name="Arial" fo:font-size="11pt" style:text-underline-style="none" officeooo:rsid="00159915" style:font-name-asian="ヒラギノ角ゴ Pro W3" style:font-size-asian="11pt" style:font-name-complex="Arial" style:font-size-complex="11pt"/>
    </style:style>
    <style:style style:name="T6" style:family="text">
      <style:text-properties fo:color="#000000" style:font-name="Arial" fo:font-size="11pt" style:text-underline-style="none" officeooo:rsid="001798e3" style:font-name-asian="ヒラギノ角ゴ Pro W3" style:font-size-asian="11pt" style:font-name-complex="Arial" style:font-size-complex="11pt"/>
    </style:style>
    <style:style style:name="T7" style:family="text">
      <style:text-properties fo:color="#000000" style:font-name="Arial" fo:font-size="11pt" style:text-underline-style="none" officeooo:rsid="00191b8f" style:font-name-asian="ヒラギノ角ゴ Pro W3" style:font-size-asian="11pt" style:font-name-complex="Arial" style:font-size-complex="11pt"/>
    </style:style>
    <style:style style:name="T8" style:family="text">
      <style:text-properties fo:color="#000000" style:font-name="Arial" fo:font-size="11pt" style:text-underline-style="none" officeooo:rsid="001aa547" style:font-name-asian="ヒラギノ角ゴ Pro W3" style:font-size-asian="11pt" style:font-name-complex="Arial" style:font-size-complex="11pt"/>
    </style:style>
    <style:style style:name="T9" style:family="text">
      <style:text-properties fo:color="#000000" style:font-name="Arial" fo:font-size="11pt" style:text-underline-style="none" officeooo:rsid="001ee3b4" style:font-name-asian="ヒラギノ角ゴ Pro W3" style:font-size-asian="11pt" style:font-name-complex="Arial" style:font-size-complex="11pt"/>
    </style:style>
    <style:style style:name="T10" style:family="text">
      <style:text-properties fo:color="#000000" style:font-name="Arial" fo:font-size="11pt" style:text-underline-style="none" officeooo:rsid="0014f092" style:font-name-asian="ヒラギノ角ゴ Pro W3" style:font-size-asian="11pt" style:font-name-complex="Arial" style:font-size-complex="11pt"/>
    </style:style>
    <style:style style:name="T11" style:family="text">
      <style:text-properties officeooo:rsid="001798e3"/>
    </style:style>
    <style:style style:name="T12" style:family="text">
      <style:text-properties officeooo:rsid="001d292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0"/>
      <text:p text:style-name="P11">Après s’être occupé de poissons et de phasmes <text:s/>dans le laboratoire de sciences, <text:span text:style-name="T12">notre professeur de Physique-Chimie, nous a donné une gerbille. Ensuite nous avons parcouru les annonces du bon coin pour trouver un compagnon a notre gerbille. Nous avons été aberré par le nombre d’annonces posté sur ce site pour vendre ou donner des animaux dont les propriétaires ne voulaient plus pour différentes raisons. C’est de là qu’a commencé notre projet.</text:span></text:p>
      <text:p text:style-name="P13"/>
      <text:p text:style-name="P13"/>
      <text:p text:style-name="P13">Avantages et inconvénients de l'élevage des NAC ?</text:p>
      <text:p text:style-name="P3"/>
      <text:p text:style-name="P12"><text:span text:style-name="T1">Pour le moment nous avons fait des recherches documentaires sur <text:s/></text:span><text:span text:style-name="T3">les conséquences des perturbations écologiques causées par le commerce des NAC, l’abus commercia</text:span><text:span text:style-name="T10">l. </text:span><text:span text:style-name="T7">N</text:span><text:span text:style-name="T10">ous avons fait des prises de mesure </text:span><text:span text:style-name="T9">avec un tensiomètre</text:span><text:span text:style-name="T3"> sur des sujets au contact des NAC pour </text:span><text:span text:style-name="T7">évalué</text:span><text:span text:style-name="T3"> l</text:span><text:span text:style-name="T7">eur </text:span><text:span text:style-name="T3">impact. </text:span></text:p>
      <text:p text:style-name="P6"/>
      <text:p text:style-name="P8"><text:span text:style-name="T3">D</text:span><text:span text:style-name="T2">ans les mois </text:span><text:span text:style-name="T9">prochains</text:span><text:span text:style-name="T2">, nous allons faire des test</text:span><text:span text:style-name="T9">s</text:span><text:span text:style-name="T2"> avec les dispositifs </text:span><text:span text:style-name="T7">démontrant</text:span><text:span text:style-name="T2"> l’intelligence des rats. </text:span><text:span text:style-name="T4">Nous allons continuer d’</text:span><text:span text:style-name="T5">é</text:span><text:span text:style-name="T3">tablir une charte par espèce qui fait la liste des critères à respecter pour prendre en charge l’animal. </text:span><text:span text:style-name="T4">Nous allons finir de mettre en place l’accueil des </text:span><text:span text:style-name="T5">é</text:span><text:span text:style-name="T4">l</text:span><text:span text:style-name="T5">è</text:span><text:span text:style-name="T4">ves sur le temps m</text:span><text:span text:style-name="T7">é</text:span><text:span text:style-name="T4">ridien</text:span><text:span text:style-name="T3"> </text:span><text:span text:style-name="T4">pour faire connaître les NAC et notre projet.</text:span></text:p>
      <text:p text:style-name="P7"/>
      <text:p text:style-name="P9"><text:span text:style-name="T4">L</text:span><text:span text:style-name="T2">es problèmes rencontrés sont les refus des élèves pour faire l’expérience, les emplois du temps </text:span><text:span text:style-name="T8">de l’équipe qui sont</text:span><text:span text:style-name="T2"> en décalage, </text:span><text:span text:style-name="T6">et le partenaire scienti</text:span><text:span text:style-name="T8">fi</text:span><text:span text:style-name="T6">que </text:span><text:span text:style-name="T8">qui</text:span><text:span text:style-name="T6"> répond </text:span><text:span text:style-name="T8">avec un délai <text:s/>très important.</text:span></text:p>
      <text:p text:style-name="P4"/>
      <text:p text:style-name="P5">Les <text:span text:style-name="T11">résultats obtenus sont parfois contraires à ceux attendus. Les personnes observées ont tendance à avoir des résultats plus élevé après l’expérience que avant.</text:span></text:p>
      <text:p text:style-name="P2"/>
      <text:p text:style-name="P14"/>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ヒラギノ角ゴ Pro W3" svg:font-family="'ヒラギノ角ゴ Pro W3', 'MS Gothic'" style:font-pitch="variable"/>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5T13:23:03.982000000</meta:creation-date>
    <dc:date>2019-03-08T13:51:41.515000000</dc:date>
    <meta:editing-duration>PT56M35S</meta:editing-duration>
    <meta:editing-cycles>7</meta:editing-cycles>
    <meta:generator>LibreOffice/6.0.4.2$Windows_X86_64 LibreOffice_project/9b0d9b32d5dcda91d2f1a96dc04c645c450872bf</meta:generator>
    <meta:document-statistic meta:table-count="0" meta:image-count="0" meta:object-count="0" meta:page-count="1" meta:paragraph-count="6" meta:word-count="239" meta:character-count="1504" meta:non-whitespace-character-count="1267"/>
  </office:meta>
</office:document-meta>
</file>