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quete « commerce équitable »</text:p>
      <text:p text:style-name="Standard"/>
      <text:p text:style-name="Standard">Poser ces 5 questions aux personnes de votre entourage.</text:p>
      <text:p text:style-name="Standard">Puis présenter les résultats des questions 1/, 3/ et 4/ sous forme de tableau d'effectifs et fréquences et diagrammes. Regrouper par continent à la question 4.</text:p>
      <text:p text:style-name="Standard">Enfin donner votre avis sur les questions 2/ et 5/ à partir des réponses recueillies.</text:p>
      <text:p text:style-name="Standard"/>
      <text:p text:style-name="Standard">1/ Avez-vous déjà entendu parler du « commerce équitable » : <text:s/><text:span text:style-name="Police_20_par_20_défaut"><text:span text:style-name="T1">souvent</text:span></text:span><text:span text:style-name="Police_20_par_20_défaut"><text:span text:style-name="T1"><text:tab/></text:span></text:span><text:span text:style-name="Police_20_par_20_défaut"><text:span text:style-name="T1">parfois</text:span></text:span><text:span text:style-name="Police_20_par_20_défaut"><text:span text:style-name="T1"><text:tab/></text:span></text:span><text:span text:style-name="Police_20_par_20_défaut"><text:span text:style-name="T1">jamais</text:span></text:span></text:p>
      <text:p text:style-name="P1"/>
      <text:p text:style-name="Standard">2/Pour vous, qu'est-ce que c'est ?</text:p>
      <text:p text:style-name="Standard"/>
      <text:p text:style-name="Standard">3/ Quels produits du commerce équitable connaissez-vous ?</text:p>
      <text:p text:style-name="Standard"/>
      <text:p text:style-name="Standard">4/ En provenance de quel pays ?</text:p>
      <text:p text:style-name="Standard"/>
      <text:p text:style-name="Standard">5/ Comment les reconnaissez-vous : à quelle marque, à quel titre ?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Aurélie BISCAY</meta:initial-creator>
    <dc:creator>Aurélie BISCAY</dc:creator>
    <meta:creation-date>2012-09-11T12:02:00Z</meta:creation-date>
    <dc:date>2013-12-16T19:54:00Z</dc:date>
    <meta:editing-cycles>1</meta:editing-cycles>
    <meta:editing-duration>PT420S</meta:editing-duration>
    <meta:document-statistic meta:table-count="0" meta:image-count="0" meta:object-count="0" meta:page-count="1" meta:paragraph-count="9" meta:word-count="105" meta:character-count="604" meta:non-whitespace-character-count="510"/>
    <meta:template xlink:type="simple" xlink:actuate="onRequest" xlink:title="" xlink:href="file:///C:/Users/auvraya/AppData/Local/Temp/Enquete1.odt/Normal"/>
  </office:meta>
</office:document-meta>
</file>