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ahnschrift Light" svg:font-family="'Bahnschrift Light'"/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es" fo:country="ES" fo:font-weight="normal" fo:background-color="transparent" style:font-name-asian="Bahnschrift Light" style:font-size-asian="12pt" style:font-name-complex="Bahnschrift Ligh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es" fo:country="ES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fo:language="es" fo:country="ES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es" fo:country="ES" fo:font-weight="normal" fo:background-color="transparent" style:font-name-asian="Bahnschrift Light" style:font-size-asian="12pt" style:font-name-complex="Bahnschrift Ligh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es" fo:country="ES" fo:font-weight="normal" fo:background-color="transparent" style:font-name-asian="Bahnschrift Light" style:font-size-asian="12pt" style:font-name-complex="Bahnschrift Light" style:font-size-complex="12pt"/>
    </style:style>
    <style:style style:name="T1" style:family="text">
      <style:text-properties style:font-name="Arial" fo:font-size="12pt" fo:font-weight="normal" fo:background-color="transparent" style:font-name-asian="Bahnschrift Light" style:font-size-asian="12pt" style:font-name-complex="Bahnschrift Light" style:font-size-complex="12pt" loext:char-shading-value="0"/>
    </style:style>
    <style:style style:name="T2" style:family="text">
      <style:text-properties style:font-name="Arial" fo:font-size="12pt" fo:font-weight="normal" fo:background-color="transparent" style:font-name-asian="Bahnschrift Light" style:font-size-asian="12pt" style:font-name-complex="Bahnschrift Light" style:font-size-complex="12pt" loext:char-shading-value="0"/>
    </style:style>
    <style:style style:name="T3" style:family="text">
      <style:text-properties style:font-name="Arial" fo:font-size="12pt" fo:font-weight="normal" fo:background-color="transparent" style:font-name-asian="Bahnschrift Light" style:font-size-asian="12pt" style:font-name-complex="Bahnschrift Light" style:font-size-complex="12pt" loext:char-shading-value="0"/>
    </style:style>
    <style:style style:name="T4" style:family="text">
      <style:text-properties style:font-name="Arial" fo:font-size="12pt" fo:font-weight="normal" fo:background-color="transparent" style:font-name-asian="Bahnschrift Light" style:font-size-asian="12pt" style:font-name-complex="Bahnschrift Light" style:font-size-complex="12pt" loext:char-shading-value="0"/>
    </style:style>
    <style:style style:name="T5" style:family="text">
      <style:text-properties style:font-name="Arial" fo:font-size="12pt" fo:font-weight="normal" fo:background-color="transparent" style:font-name-asian="Bahnschrift Light" style:font-size-asian="12pt" style:font-name-complex="Bahnschrift Light" style:font-size-complex="12pt" loext:char-shading-value="0"/>
    </style:style>
    <style:style style:name="T6" style:family="text">
      <style:text-properties style:font-name="Arial" fo:font-size="12pt" fo:font-weight="normal" fo:background-color="transparent" style:font-name-asian="Bahnschrift Light" style:font-size-asian="12pt" style:font-name-complex="Bahnschrift Light" style:font-size-complex="12pt" loext:char-shading-value="0"/>
    </style:style>
    <style:style style:name="T7" style:family="text">
      <style:text-properties style:font-name="Arial" fo:font-size="12pt" fo:font-weight="normal" fo:background-color="transparent" style:font-name-asian="Bahnschrift Light" style:font-size-asian="12pt" style:font-name-complex="Bahnschrift Light" style:font-size-complex="12pt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fo:font-weight="normal" fo:background-color="transparent" style:font-name-asian="Bahnschrift Light" style:font-name-complex="Bahnschrift Light" loext:char-shading-value="0"/>
    </style:style>
    <style:style style:name="T10" style:family="text">
      <style:text-properties fo:font-weight="normal" fo:background-color="transparent" style:font-name-asian="Bahnschrift Light" style:font-name-complex="Bahnschrift Ligh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rase una vez…</text:p>
      <text:p text:style-name="P1"/>
      <text:p text:style-name="P2"><text:span text:style-name="T9"><text:tab/>¿Si le decimos : una película, muda, sin colores, gótica que diría usted ? Sin duda, Charlie Chaplin, The Artist, los años 20. Si le decimos que es Blancanieves no nos creerá... Pero hay que <text:s/>derrotar los prejuicios. La « Blancanieves » de Pablo Berger es una adaptación original y fantástica del Cuento de Grimm, además es arriesgada y por momentos hipnótica. ¿Por qué ? Simplemente, porque es muda, en blanco y negro, muy lejos de las grandes producciones americanas. Además, Blancanieves es una genial extravagancia <text:s/>llena de imágenes poderosas y sugerentes. La " Blancanieves " de Pablo Berger <text:s/>es una película de aventuras, una comedia y una historia de amor </text:span><text:span text:style-name="T9">P</text:span><text:span text:style-name="T9">ero, ¿ a quién se dirige?</text:span></text:p>
      <text:p text:style-name="P1"/>
      <text:p text:style-name="P1"><text:tab/>Esta película es más para los adultos que para los niños. A pesar de que Blancanieves de Pablo Berger es una adaptación, hay elementos que no cambian del cuento de Grimm, es el caso de la manzana envenenada y el ataúd de cristal. Pero hay personajes también que persisten en esta historia, como evidentemente Blancanieves y <text:span text:style-name="T8">también los enanos que no son siete sino seis.</text:span></text:p>
      <text:p text:style-name="P1"/>
      <text:p text:style-name="P3"><text:span text:style-name="T1"><text:tab/>Estamos en la ciudad de Sevilla en España, una niña que se llama Carmencita, </text:span><text:span text:style-name="T1">huérfana de madre</text:span><text:span text:style-name="T1"> </text:span><text:span text:style-name="T1">es la hija de un torero famoso Antonio Villalta, minusv</text:span><text:span text:style-name="T1">á</text:span><text:span text:style-name="T1">lido </text:span><text:span text:style-name="T1">después</text:span><text:span text:style-name="T1"> de un accidente durante una corrida. </text:span><text:span text:style-name="T1">Entonces, </text:span><text:span text:style-name="T1">es</text:span><text:span text:style-name="T1"> su abuela quien la </text:span><text:span text:style-name="T1">cría</text:span><text:span text:style-name="T1"> durante su infancia hasta su muerte. Por eso Carmencita t</text:span><text:span text:style-name="T1">iene</text:span><text:span text:style-name="T1"> que ir a vivir con su padre minusválido y su segunda mujer, Encarna. A partir de este momento, </text:span><text:span text:style-name="T1">empieza</text:span><text:span text:style-name="T1"> un calvario para la niña : </text:span><text:span text:style-name="T1">su madrastra la oblig</text:span><text:span text:style-name="T1">a</text:span><text:span text:style-name="T1"> a hacer la limpieza y todas las tareas de la casa, en definitiva se conv</text:span><text:span text:style-name="T1">ierte</text:span><text:span text:style-name="T1"> en Cenicienta</text:span><text:span text:style-name="T1">. <text:s/></text:span><text:span text:style-name="T1">Pero un día, </text:span><text:span text:style-name="T1">Carmencita decid</text:span><text:span text:style-name="T1">e</text:span><text:span text:style-name="T1"> desobedecer a su madrastra </text:span><text:span text:style-name="T1">y ….pasan algunos años antes de que se encuentre con </text:span><text:span text:style-name="T1">enanos toreros que le darán el nombre de Blancanieves como la del cuento. <text:s/>¿ Por qué? Cómo va a terminarse este cuento? ¿ Por qué decimos que es un melodrama? </text:span></text:p>
      <text:p text:style-name="P1"/>
      <text:p text:style-name="P1"><text:tab/>Blancanieves es una película muda, por lo tanto intensifica el lenguaje cinematográfico y su puesta en escena perfectamente acompañada de la música del catalán Alfonso de Villonga y un encuadre en primer plano sobre caras muy expresivas, <text:s/>es un trabajo muy difícil para <text:s/>devolver la película cautivadora.</text:p>
      <text:p text:style-name="P1">Mención especial a Macarena García y a <text:s/>Maribel Verdú, las grandes artistas femeninas que dan intensidad a toda la película.</text:p>
      <text:p text:style-name="P1"/>
      <text:p text:style-name="P1"><text:tab/>Para Pablo Berger es una apuesta exitosa con una forma hermosa y en un fondo cautivador. Además, transforma una historia icónica en un melodrama gótico. <text:s/>Existen mil y una versiones de Blancanieves pero Pablo Berger nos sorprende con la suya y tiene mucho éxito, de hecho la película se presentó en el Festival de San Sebastián y representó <text:s/>España en los Oscars. Blancanieves es una nueva prueba de que el cine funciona por sus orígenes. <text:s/>De ahí para reconstruir el cine de hoy a la medida de ayer, solo hay un paso ... ¡Esta película es extraordinaria, vaya a verla ! </text:p>
      <text:p text:style-name="P1"/>
      <text:p text:style-name="P1"><text:tab/>Manon Plessis et Gwenaëlle Perrard, TL3 lycée Marcel Gambier Lisi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ahnschrift Light" svg:font-family="'Bahnschrift Light'"/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s" fo:country="E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3-21T15:41:34.77</dc:date>
    <meta:editing-duration>PT1H34M42S</meta:editing-duration>
    <meta:editing-cycles>14</meta:editing-cycles>
    <meta:generator>OpenOffice/4.1.1$Win32 OpenOffice.org_project/411m6$Build-9775</meta:generator>
    <meta:print-date>2018-03-15T09:16:49.166000000</meta:print-date>
    <dc:creator>sandrine lepigouchet</dc:creator>
    <meta:document-statistic meta:table-count="0" meta:image-count="0" meta:object-count="0" meta:page-count="1" meta:paragraph-count="8" meta:word-count="509" meta:character-count="2964"/>
  </office:meta>
</office:document-meta>
</file>